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47 - het verbreden van de oprit  op de locatie Burgemeester Vijlbriefstraat 22, 1551 TK Westzaan</text:p>
            <text:p text:style-name="common-al">Besluit verzonden: 0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0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61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89</meta:user-defined>
    <meta:user-defined meta:name="OVERHEIDop.GmbID/DC.identifier">gmb-2023-58089</meta:user-defined>
    <meta:user-defined meta:name="OVERHEIDop.versieInformatie"/>
  </office:meta>
</office:document-meta>
</file>