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Lentewandeltocht - Grootstalselaan 1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2-2023</text:p>
            <text:p text:style-name="common-al">
            <text:span text:style-name="nadrukvet">Omschrijving: </text:span>Evenementenvergunning (Grootstalselaan 13 6533 KH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0504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1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0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februari 2023 tot en met 21 maart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082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08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08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Lentewandeltocht - Grootstalselaan 13 te Nijmeg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082</meta:user-defined>
    <meta:user-defined meta:name="OVERHEIDop.GmbID/DC.identifier">gmb-2023-58082</meta:user-defined>
    <meta:user-defined meta:name="OVERHEIDop.versieInformatie"/>
  </office:meta>
</office:document-meta>
</file>