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1-2 adm - Aanvraag stookontheffing d.d. 01-01 t/m 31-04-2023 en 01-10 t/m 31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--&gt; [KIES EEN VAN ONDERSTAANDE TEKSTEN:]</text:span>
            </text:span>
          </text:p>
            <text:p text:style-name="common-al">--&gt;</text:p>
            <text:p text:style-name="common-al">--&gt; Stookontheffing is verleend grond van artikel 10:63 van de Wet Milieubeheer voor het verbranden van snoeihout in de periode van1-2-2023 tot 30-4-2023 en van 1-10-2023 tot 30-12-2023 op de locatie Boslaan 9 in Vreeland.</text:p>
            <text:p text:style-name="common-al">Datum besluit: 7 februari 2023</text:p>
            <text:p text:style-name="common-al">Zaaknummer: Z2023-00000086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07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1-2 adm</meta:user-defined>
    <dc:language>nl</dc:language>
    <meta:user-defined meta:name="OVERHEIDop.locatietype/OVERHEIDop.gebiedsmarkering">Punt</meta:user-defined>
    <meta:user-defined meta:name="DC.title">Gemeente Stichtse Vecht - Vergunning 1-2 adm - Aanvraag stookontheffing d.d. 01-01 t/m 31-04-2023 en 01-10 t/m 31-10-2023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73</meta:user-defined>
    <meta:user-defined meta:name="OVERHEIDop.GmbID/DC.identifier">gmb-2023-58073</meta:user-defined>
    <meta:user-defined meta:name="OVERHEIDop.versieInformatie"/>
  </office:meta>
</office:document-meta>
</file>