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Stoppersregeling Actieplan Ammoniak, Denekamp, Schiltmanweg 4: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Schiltmanweg 4 in Denekamp</text:p>
            <text:p text:style-name="common-al">
            <text:span text:style-name="nadrukvet">Ingetrokken vergunning betreft:</text:span> besluit intrekking omgevingsvergunning beperkte milieutoets voor het houden van varkens</text:p>
            <text:p text:style-name="common-al">
            <text:span text:style-name="nadrukvet">Verzenddatum: </text:span>6 februar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07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7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7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0164</meta:user-defined>
    <meta:user-defined meta:name="DCTERMS.abstract">voornemen intrekking omgevingsvergunning beperkte milieutoets voor het houden van varkens</meta:user-defined>
    <dc:language>nl</dc:language>
    <meta:user-defined meta:name="OVERHEIDop.locatietype/OVERHEIDop.gebiedsmarkering">Punt</meta:user-defined>
    <meta:user-defined meta:name="DC.title">Gemeente Dinkelland - ambtshalve intrekking omgevingsvergunning (OBM)- Stoppersregeling Actieplan Ammoniak, Denekamp, Schiltmanweg 4: besluit intrekking omgevingsvergunning beperkte milieutoets voor het houden van varkens</meta:user-defined>
    <meta:user-defined meta:name="DCTERMS.W3CDTF/DCTERMS.available">2023-02-16</meta:user-defined>
    <meta:user-defined meta:name="DCTERMS.W3CDTF/OVERHEIDop.jaargang">2023</meta:user-defined>
    <meta:user-defined meta:name="OVERHEIDop.publicationIssue">58071</meta:user-defined>
    <meta:user-defined meta:name="OVERHEIDop.GmbID/DC.identifier">gmb-2023-58071</meta:user-defined>
    <meta:user-defined meta:name="OVERHEIDop.versieInformatie"/>
  </office:meta>
</office:document-meta>
</file>