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ene Balkon 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Wijziging leidinggevende alcoholvergunning (Groene Balkon 1 6511 V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072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3 tot en met 21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06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6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ene Balkon 1 te  Nijme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60</meta:user-defined>
    <meta:user-defined meta:name="OVERHEIDop.GmbID/DC.identifier">gmb-2023-58060</meta:user-defined>
    <meta:user-defined meta:name="OVERHEIDop.versieInformatie"/>
  </office:meta>
</office:document-meta>
</file>