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udenhorn 42 RD, 2022-07133, aanpassen van de dakkapel aan de voorgevel en het vervangen van een kozijn op de eerste verdieping aan de voorzijde, verzonden 3 febr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05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5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5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udenhorn 42 RD, 2022-07133, aanpassen van de dakkapel aan de voorgevel en het vervangen van een kozijn op de eerste verdieping aan de voorzijde, verzonden 3 februari 2023</meta:user-defined>
    <meta:user-defined meta:name="DCTERMS.W3CDTF/DCTERMS.available">2023-02-09</meta:user-defined>
    <meta:user-defined meta:name="DCTERMS.W3CDTF/OVERHEIDop.jaargang">2023</meta:user-defined>
    <meta:user-defined meta:name="OVERHEIDop.publicationIssue">58058</meta:user-defined>
    <meta:user-defined meta:name="OVERHEIDop.GmbID/DC.identifier">gmb-2023-58058</meta:user-defined>
    <meta:user-defined meta:name="OVERHEIDop.versieInformatie"/>
  </office:meta>
</office:document-meta>
</file>