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kkers 9 Zuidbroek, Verleende omgevingsvergunning (reguliere procedure) Z2022-0139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Akkers 9, 9636 CB Zuidbroek, voor het plaatsen van zonnepanelen, 6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805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5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5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Akkers 9 Zuidbroek, Verleende omgevingsvergunning (reguliere procedure) Z2022-013932</meta:user-defined>
    <meta:user-defined meta:name="DCTERMS.W3CDTF/DCTERMS.available">2023-02-09</meta:user-defined>
    <meta:user-defined meta:name="DCTERMS.W3CDTF/OVERHEIDop.jaargang">2023</meta:user-defined>
    <meta:user-defined meta:name="OVERHEIDop.publicationIssue">58053</meta:user-defined>
    <meta:user-defined meta:name="OVERHEIDop.GmbID/DC.identifier">gmb-2023-58053</meta:user-defined>
    <meta:user-defined meta:name="OVERHEIDop.versieInformatie"/>
  </office:meta>
</office:document-meta>
</file>