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het huidige fietstracé en fietspontje tussen de Osdijk en camping Meerwijck, Noordzijde van het Zuidlaarderme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de Osdijk en camping Meerwijck, Noordzijde van het Zuidlaarderm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huidige fietstracé en fietspontje (verzenddatum 02-02-2023, dossiernummer 20227551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51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verplaatsen van het huidige fietstracé en fietspontje tussen de Osdijk en camping Meerwijck, Noordzijde van het Zuidlaardermeer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52</meta:user-defined>
    <meta:user-defined meta:name="OVERHEIDop.GmbID/DC.identifier">gmb-2023-58052</meta:user-defined>
    <meta:user-defined meta:name="OVERHEIDop.versieInformatie"/>
  </office:meta>
</office:document-meta>
</file>