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schuur aan de Lamstraat 19, 7227NA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heeft de gemeente Bronckhorst een melding ontvangen voor het saneren van asbest van een schuur aan de Lamstraat 19, 7227NA Toldijk. De melding is geregistreerd onder kenmerk Z2023-0106.</text:p>
            <text:p text:style-name="common-al">Voor de activiteit die is gemeld is geen vergunning nodig. Wel moet worden voldaan aan algemene voorschriften.</text:p>
            <text:p text:style-name="last-al">Op uw verzoek kunnen wij de ingediende melding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804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4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4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Sloopmelding op locatie Lamstraat 19, 7227NA Toldijk</meta:user-defined>
    <dc:language>nl</dc:language>
    <meta:user-defined meta:name="OVERHEIDop.locatietype/OVERHEIDop.gebiedsmarkering">Punt</meta:user-defined>
    <meta:user-defined meta:name="DC.title">Melding voor het saneren van asbest van een schuur aan de Lamstraat 19, 7227NA Told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49</meta:user-defined>
    <meta:user-defined meta:name="OVERHEIDop.GmbID/DC.identifier">gmb-2023-58049</meta:user-defined>
    <meta:user-defined meta:name="OVERHEIDop.versieInformatie"/>
  </office:meta>
</office:document-meta>
</file>