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een uitweg aan Vragenderweg 17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aanpassing van een uitweg aan de Vragenderweg 17 in Lichtenvoorde.</text:p>
            <text:p text:style-name="common-al">Datum besluit: 3 februari 2023</text:p>
            <text:p text:style-name="common-al">Zaaknummer: 7359441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804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4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4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359441</meta:user-defined>
    <dc:language>nl</dc:language>
    <meta:user-defined meta:name="OVERHEIDop.locatietype/OVERHEIDop.gebiedsmarkering">Adres</meta:user-defined>
    <meta:user-defined meta:name="DC.title">Toestemming voor het aanpassen van een uitweg aan Vragenderweg 17 te Lichtenvoorde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043</meta:user-defined>
    <meta:user-defined meta:name="OVERHEIDop.GmbID/DC.identifier">gmb-2023-58043</meta:user-defined>
    <meta:user-defined meta:name="OVERHEIDop.versieInformatie"/>
  </office:meta>
</office:document-meta>
</file>