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2 bomen aan Osdijk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dijk, kadastrale gemeente Haren, Sectie E perceelnummer 512 te Noordlar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direct vellen 2 bomen (wilgen) (verzenddatum 02-02-2023, dossiernummer 20237066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2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665</meta:user-defined>
    <dc:language>nl</dc:language>
    <meta:user-defined meta:name="OVERHEIDop.locatietype/OVERHEIDop.gebiedsmarkering">Weg</meta:user-defined>
    <meta:user-defined meta:name="DC.title">Toestemming voor het per direct vellen van 2 bomen aan Osdijk te Noordlar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26</meta:user-defined>
    <meta:user-defined meta:name="OVERHEIDop.GmbID/DC.identifier">gmb-2023-58026</meta:user-defined>
    <meta:user-defined meta:name="OVERHEIDop.versieInformatie"/>
  </office:meta>
</office:document-meta>
</file>