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Uitvoerings- en aanwijzingsbesluit parkeerbelasting Amsterdam 2023</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225, eerste lid onder a van de Gemeentewet, artikel 4, eerste lid onder d van de Parkeerverordening 2013 en artikel 7 van de Verordening parkeerbelastingen Amsterdam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 en aanwijzingsbesluit parkeerbelasting Amsterdam 2023 wordt als volgt gewijzigd:</text:p>
            <text:list text:style-name="id1-3-2-2-1-3">
              <text:list-item text:style-override="id1-3-2-2-1-3-1">
                <text:number>a.</text:number>
                <text:p text:style-name="al">In de bijlage “Deeltariefgebieden” bij het “Uitvoerings- en aanwijzingsbesluit parkeerbelasting Amsterdam 2023” wordt de omschrijving van deeltarief gebied 4c gewijzigd en komt te luiden:</text:p>
                <text:p text:style-name="al"/>
                <text:p text:style-name="al">In <text:span text:style-name="nadrukvet">deeltariefgebied 4c</text:span> wordt parkeerbelasting geheven van maandag tot en met zaterdag van 09:00 tot 19:00. Deeltariefgebied 4c wordt gevormd door deeltariefgebieden 4c.1, 4c.2 en 4c3.</text:p>
                <text:p text:style-name="al"/>
                <text:p text:style-name="al">
                <text:span text:style-name="nadrukvet">Deeltariefgebied 4c.1</text:span> Het gebied Zeeburgereiland voor zover gelegen ten noorden van het midden van de IJburglaan en ten oosten van de Zuiderzeeweg.</text:p>
                <text:p text:style-name="al"/>
                <text:p text:style-name="al">
                <text:span text:style-name="nadrukvet">Deeltariefgebied 4c.2</text:span> 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p text:style-name="al"/>
                <text:p text:style-name="al">
                <text:span text:style-name="nadrukvet">Deeltariefgebied 4c.3</text:span> Het gebied waarvan de grenzen worden gevormd door (1) het midden van de Kruislaan, (2) de spoorlijn Amsterdam – Diemen, (3) de zuidzijde van het Voorlandpad, (4) het midden van de Radioweg, (5) het Middenmeerpad, (6) de oostzijde van de Middenweg, (7) het water zuidoostelijk van de Teslaweg, (8) het water zuidoostelijk van de Hertzstraat, (9) het water zuidwestelijk van de Jaap Eden IJsbaan (overdekt) in denkbeeldige lijn doorgetrokken tot het midden van de Kruislaan.</text:p>
                <text:p text:style-name="al"/>
              </text:list-item>
              <text:list-item text:style-override="id1-3-2-2-1-3-2">
                <text:number>b.</text:number>
                <text:p text:style-name="al">In de bijlage “Deeltariefgebieden” bij het “Uitvoerings- en aanwijzingsbesluit parkeerbelasting Amsterdam 2023” wordt de omschrijving van deeltarief gebied 10c gewijzigd en komt te luiden:</text:p>
                <text:p text:style-name="al"/>
                <text:p text:style-name="al">In <text:span text:style-name="nadrukvet">10-cent-deeltariefgebied 10c</text:span> wordt parkeerbelasting geheven van maandag tot en met zaterdag van 09:00 tot 21:00. </text:p>
                <text:p text:style-name="al"/>
                <text:p text:style-name="al">
                <text:span text:style-name="nadrukvet">10-cent-deeltariefgebied 10c.1</text:span> Het gebied bestaande uit de parkeerplaatsen aan het Drie Burgpad, de Kruislaan tussen Drie Burgpad zen Weesperzijde en de Fizeaustraat tussen de Kruislaan en het water ten noordwesten van Sportpark Drie Burg.</text:p>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27 februari 2023</text:p>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Uitvoerings- en aanwijzingsbesluit parkeerbelasting Amsterdam 2023.</text:p>
          </text:section>
        </text:section>
        <text:section text:name="regeling-sluiting_id1-3-2-3" text:style-name="regeling-sluiting">
          <text:section text:name="ondertekening_id1-3-2-3-1">
            <text:p><text:span text:style-name="functie">Aldus vastgesteld in de vergadering van 31 januari 2023.</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Met dit wijzigingsbesluit wordt het 10-cent tarief bij de sportparken Middenmeer en Voorland opgeheven om parkeeroverlast tegen te gaan – hier gaat het reguliere parkeertarief van €3,50 per uur gelden (tariefgebied 4). Tegelijkertijd met het opheffen van het 10-cent-tarief wordt de eindtijd van betaald parkeren teruggebracht tot 19:00 uur om de impact van deze wijziging op de sportverenigingen die actief zijn op deze sportparken te beper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02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2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02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Parkeerverordening 2013]|[https://lokaleregelgeving.overheid.nl/CVDR296035/10</meta:user-defined>
    <meta:user-defined meta:name="DC.source">artikel 225, eerste lid, van de Gemeentewet]|[1.0:c:BWBR0005416&amp;artikel=225&amp;lid=1&amp;g=2022-11-05</meta:user-defined>
    <meta:user-defined meta:name="DCTERMS.alternative">Uitvoerings- en aanwijzingsbesluit parkeerbelasting Amsterdam 202</meta:user-defined>
    <dc:language>nl</dc:language>
    <meta:user-defined meta:name="OVERHEIDop.locatietype/OVERHEIDop.gebiedsmarkering">Gemeente</meta:user-defined>
    <meta:user-defined meta:name="DC.title">Uitvoerings- en aanwijzingsbesluit parkeerbelasting Amsterdam 2023</meta:user-defined>
    <meta:user-defined meta:name="DCTERMS.W3CDTF/DCTERMS.available">2023-02-10</meta:user-defined>
    <meta:user-defined meta:name="DCTERMS.W3CDTF/OVERHEIDop.jaargang">2023</meta:user-defined>
    <meta:user-defined meta:name="OVERHEIDop.publicationIssue">58025</meta:user-defined>
    <meta:user-defined meta:name="OVERHEIDop.betreftRegeling">CVDR686505_2</meta:user-defined>
    <meta:user-defined meta:name="OVERHEIDop.GmbID/DC.identifier">gmb-2023-58025</meta:user-defined>
    <meta:user-defined meta:name="xs:date/OVERHEIDop.startdatum">2023-02-27</meta:user-defined>
    <meta:user-defined meta:name="OVERHEIDop.versieInformatie"/>
  </office:meta>
</office:document-meta>
</file>