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rpstraat 8 te Diepenveen (31647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Brasserie Zonnig ontvangen voor het evenement Koningsdag Braderie plaatsvindend op 27 april 2023 nabij Dorpstraat 8 te Diepenveen.</text:p>
            <text:p text:style-name="common-al">De aanvraag ligt van 9 februari 2023 t/m 23 februari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801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01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01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Dorpstraat 8 te Diepenveen (31647-2023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019</meta:user-defined>
    <meta:user-defined meta:name="OVERHEIDop.GmbID/DC.identifier">gmb-2023-58019</meta:user-defined>
    <meta:user-defined meta:name="OVERHEIDop.versieInformatie"/>
  </office:meta>
</office:document-meta>
</file>