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watermistinstallatie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aanbrengen watermistinstallatie (bouwdelen 23, 24, 26, 53 en 55 en correctie op plattegrond watermist bouwdeel 54 (ova-202076289)) (verzenddatum 03-02-2023, dossiernummer 20227496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964</meta:user-defined>
    <dc:language>nl</dc:language>
    <meta:user-defined meta:name="OVERHEIDop.locatietype/OVERHEIDop.gebiedsmarkering">Adres</meta:user-defined>
    <meta:user-defined meta:name="DC.title">Toestemming voor het aanbrengen van een watermistinstallatie aan Hanzeplein 1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16</meta:user-defined>
    <meta:user-defined meta:name="OVERHEIDop.GmbID/DC.identifier">gmb-2023-58016</meta:user-defined>
    <meta:user-defined meta:name="OVERHEIDop.versieInformatie"/>
  </office:meta>
</office:document-meta>
</file>