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passing van een uitweg aan Zieuwentseweg 2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passing van een uitweg aan de Zieuwentseweg 20 in Lichtenvoorde.</text:p>
            <text:p text:style-name="common-al">Datum besluit: 3 februari 2023</text:p>
            <text:p text:style-name="common-al">Zaaknummer: 7381417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0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81417</meta:user-defined>
    <dc:language>nl</dc:language>
    <meta:user-defined meta:name="OVERHEIDop.locatietype/OVERHEIDop.gebiedsmarkering">Adres</meta:user-defined>
    <meta:user-defined meta:name="DC.title">Toestemming voor de aanpassing van een uitweg aan Zieuwentseweg 20 te Lichtenvoor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2</meta:user-defined>
    <meta:user-defined meta:name="OVERHEIDop.GmbID/DC.identifier">gmb-2023-58012</meta:user-defined>
    <meta:user-defined meta:name="OVERHEIDop.versieInformatie"/>
  </office:meta>
</office:document-meta>
</file>