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ondroerende werkzaamheden ten behoeve van een herinrichting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, Kadastrale gemeente Groningen, Sectie G perceelnummer 695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ondroerende werkzaamheden ten behoeve herinrichting Grote Markt (verzenddatum 03-02-2023, dossiernummer 2023705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79</meta:user-defined>
    <dc:language>nl</dc:language>
    <meta:user-defined meta:name="OVERHEIDop.locatietype/OVERHEIDop.gebiedsmarkering">Weg</meta:user-defined>
    <meta:user-defined meta:name="DC.title">Toestemming voor het uitvoeren van grondroerende werkzaamheden ten behoeve van een herinrichting aan Grote Markt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1</meta:user-defined>
    <meta:user-defined meta:name="OVERHEIDop.GmbID/DC.identifier">gmb-2023-58011</meta:user-defined>
    <meta:user-defined meta:name="OVERHEIDop.versieInformatie"/>
  </office:meta>
</office:document-meta>
</file>