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nte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melding activiteitenbesluit milieubeheer ontvangen voor activiteiten waarvoor geen vergunningplicht geldt op locatie Donte 9 te Sint-Oedenrode. De melding is geregistreerd onder zaaknummer AMVB-2023-013. De melding betreft:</text:p>
            <text:p text:style-name="common-al">wijzigen van bedrijf naar 50 volwassen paarden, 10 volwassen pony's, 38 zoogkoeien, 50 leghenn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800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0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onte 9 te Sint-Oedenro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08</meta:user-defined>
    <meta:user-defined meta:name="OVERHEIDop.GmbID/DC.identifier">gmb-2023-58008</meta:user-defined>
    <meta:user-defined meta:name="OVERHEIDop.versieInformatie"/>
  </office:meta>
</office:document-meta>
</file>