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ubileumviering VV Steenbergen, Seringenlaan 1, 17 t/m 19 maart 2023</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burgemeester van de gemeente Steenbergen een evenementenvergunning verleend voor de Jubileumviering van VV Steenbergen aan de Seringenlaan 1 te Steenbergen van 17 t/m 19 maart 2023)]. Het besluit is op 3 februari 2023 naar de aanvrager toegezonden en is geregistreerd onder nummer zk23000063.</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3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800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0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0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0063</meta:user-defined>
    <dc:language>nl</dc:language>
    <meta:user-defined meta:name="OVERHEIDop.locatietype/OVERHEIDop.gebiedsmarkering">Adres</meta:user-defined>
    <meta:user-defined meta:name="DC.title">Verleende evenementenvergunning Jubileumviering VV Steenbergen, Seringenlaan 1, 17 t/m 19 maart 2023</meta:user-defined>
    <meta:user-defined meta:name="DCTERMS.W3CDTF/DCTERMS.available">2023-02-09</meta:user-defined>
    <meta:user-defined meta:name="DCTERMS.W3CDTF/OVERHEIDop.jaargang">2023</meta:user-defined>
    <meta:user-defined meta:name="OVERHEIDop.publicationIssue">58007</meta:user-defined>
    <meta:user-defined meta:name="OVERHEIDop.GmbID/DC.identifier">gmb-2023-58007</meta:user-defined>
    <meta:user-defined meta:name="OVERHEIDop.versieInformatie"/>
  </office:meta>
</office:document-meta>
</file>