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-4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1-4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1-4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1-4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1-4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1-4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Uitwerkingsbesluit parkeerverordening Amster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msterdam, </text:p>
            <text:p text:style-name="al"/>
            <text:p text:style-name="al">gelet op artikel 160, eerste lid, onder a en e, van de Gemeentewet en de artikelen 4 en 5 van de Parkeerverordening 2013,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Uitwerkingsbesluit Parkeerverordening Amsterdam, versie 1 januari 2023, als volgt te wijzigen:</text:p>
            <text:list text:style-name="id1-3-2-2-1-3">
              <text:list-item text:style-override="id1-3-2-2-1-3-1">
                <text:number>a.</text:number>
                <text:p text:style-name="al">Artikel 8, eerste lid wordt gewijzigd en komt als volgt te luiden:</text:p>
                <text:p text:style-name="al"/>
                <text:list text:style-name="id1-3-2-2-1-3-1-4">
                  <text:list-item text:style-override="id1-3-2-2-1-3-1-4-1">
                    <text:number>1.</text:number>
                    <text:p text:style-name="al">Het aantal te verlenen sportverenigingsvergunningen bedraagt maximaal vijftig per sportorganisatie in:</text:p>
                    <text:list text:style-name="id1-3-2-2-1-3-1-4-1-3">
                      <text:list-item text:style-override="id1-3-2-2-1-3-1-4-1-3-1">
                        <text:number>a.</text:number>
                        <text:p text:style-name="al">Stadsdeel Centrum;</text:p>
                      </text:list-item>
                      <text:list-item text:style-override="id1-3-2-2-1-3-1-4-1-3-2">
                        <text:number>b.</text:number>
                        <text:p text:style-name="al">Stadsdeel Nieuw-West;</text:p>
                      </text:list-item>
                      <text:list-item text:style-override="id1-3-2-2-1-3-1-4-1-3-3">
                        <text:number>c.</text:number>
                        <text:p text:style-name="al">Stadsdeel Noord;</text:p>
                      </text:list-item>
                      <text:list-item text:style-override="id1-3-2-2-1-3-1-4-1-3-4">
                        <text:number>d.</text:number>
                        <text:p text:style-name="al">Stadsdeel Oost;</text:p>
                      </text:list-item>
                      <text:list-item text:style-override="id1-3-2-2-1-3-1-4-1-3-5">
                        <text:number>e.</text:number>
                        <text:p text:style-name="al">Stadsgebied Weesp;</text:p>
                      </text:list-item>
                      <text:list-item text:style-override="id1-3-2-2-1-3-1-4-1-3-6">
                        <text:number>f.</text:number>
                        <text:p text:style-name="al">Stadsdeel West;</text:p>
                      </text:list-item>
                      <text:list-item text:style-override="id1-3-2-2-1-3-1-4-1-3-7">
                        <text:number>g.</text:number>
                        <text:p text:style-name="al">Stadsdeel Zuid;</text:p>
                      </text:list-item>
                      <text:list-item text:style-override="id1-3-2-2-1-3-1-4-1-3-8">
                        <text:number>h.</text:number>
                        <text:p text:style-name="al">Stadsdeel Zuidoost.</text:p>
                      </text:list-item>
                    </text:list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regeling treedt in werking op de dag na publicatie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ze regeling wordt aangehaald als Wijzigingsbesluit Uitwerkingsbesluit Parkeerverordening Amsterdam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31 januari 2023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burgemeester</text:span></text:p>
            <text:p><text:span text:style-name="functie">Femke Halsema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gemeentesecretaris</text:span></text:p>
            <text:p><text:span text:style-name="functie">Peter Teesink</text:span></text:p>
          </text:section>
          <text:section text:name="ondertekening_id1-3-2-3-4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Toelichting</text:p>
          <text:p text:style-name="al">Met het schrappen van artikel 8 eerste lid wordt het maximum van 10 sportverenigingsvergunningen per vereniging verruimd tot maximaal 50 per vereniging. De normen op basis van ledenaantallen blijven in stand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995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995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995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0/xml/MC-DRP-Verordeningen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msterdam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.TaxonomieBeleidsagendaDecentraal/OVERHEID.category">Ruimte en infrastructuur | Organisatie en beleid</meta:user-defined>
    <meta:user-defined meta:name="DC.source">artikel 160 van de Gemeentewet]|[1.0:c:BWBR0005416&amp;artikel=160&amp;g=2022-11-05</meta:user-defined>
    <meta:user-defined meta:name="DC.source">artikel 225 van de Gemeentewet]|[1.0:c:BWBR0005416&amp;artikel=225&amp;g=2022-11-05</meta:user-defined>
    <meta:user-defined meta:name="DC.source">Parkeerverordening]|[https://lokaleregelgeving.overheid.nl/CVDR296035/10</meta:user-defined>
    <meta:user-defined meta:name="DCTERMS.alternative">Uitwerkingsbesluit Parkeerverordening Amsterdam</meta:user-defined>
    <dc:language>nl</dc:language>
    <meta:user-defined meta:name="OVERHEIDop.locatietype/OVERHEIDop.gebiedsmarkering">Gemeente</meta:user-defined>
    <meta:user-defined meta:name="DC.title">Uitwerkingsbesluit Parkeerverordening Amsterdam</meta:user-defined>
    <meta:user-defined meta:name="DCTERMS.W3CDTF/DCTERMS.available">2023-02-10</meta:user-defined>
    <meta:user-defined meta:name="DCTERMS.W3CDTF/OVERHEIDop.jaargang">2023</meta:user-defined>
    <meta:user-defined meta:name="OVERHEIDop.publicationIssue">57995</meta:user-defined>
    <meta:user-defined meta:name="OVERHEIDop.betreftRegeling">CVDR686462_2</meta:user-defined>
    <meta:user-defined meta:name="xs:date/OVERHEIDop.startdatum">2023-02-11</meta:user-defined>
    <meta:user-defined meta:name="OVERHEIDop.GmbID/DC.identifier">gmb-2023-57995</meta:user-defined>
    <meta:user-defined meta:name="OVERHEIDop.versieInformatie"/>
  </office:meta>
</office:document-meta>
</file>