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brandveilig gebruiken van de BSO in de Jorisschool aan Waterhoen 1 te Lichtenvoo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Ontwerp omgevingsvergunning</text:span>
          </text:p>
            <text:p text:style-name="common-al">Burgemeester en wethouders van Oost Gelre leggen een ontwerp omgevingsvergunning brandveilig gebruik ter inzage voor:</text:p>
            <text:p text:style-name="common-al">(Lichtenvoorde)</text:p>
            <text:list text:style-name="id1-3-2-1-1-4">
              <text:list-item text:style-override="id1-3-2-1-1-4-1">
                <text:number>•</text:number>
                <text:p text:style-name="al">Waterhoen 1, het brandveilig gebruiken van de BSO in de Jorisschool, ter inzage van 10-2-2023 tot en met 23-3-2023.</text:p>
              </text:list-item>
            </text:list>
            <text:p text:style-name="common-al">Eenieder die het niet eens is met de ontwerpvergunning, kan binnen de genoemde zes wekentermijn een gemotiveerde zienswijze indienen bij het college van burgemeester en wethouders, postbus 17, 7130 AA Lichtenvoorde.</text:p>
            <text:p text:style-name="last-al">De zienswijze moet zijn ondertekend en moet ten minste bevatten: de naam en het adres van de indiener, de dagtekening, een omschrijving van het ontwerpbesluit waartegen het gericht is en de gronden van zienswij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7991</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991</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991</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besluit voor het brandveilig gebruiken van de BSO in de Jorisschool aan Waterhoen 1 te Lichtenvoorde</meta:user-defined>
    <meta:user-defined meta:name="DCTERMS.W3CDTF/DCTERMS.available">2023-02-09</meta:user-defined>
    <meta:user-defined meta:name="DCTERMS.W3CDTF/OVERHEIDop.jaargang">2023</meta:user-defined>
    <meta:user-defined meta:name="OVERHEIDop.publicationIssue">57991</meta:user-defined>
    <meta:user-defined meta:name="OVERHEIDop.GmbID/DC.identifier">gmb-2023-57991</meta:user-defined>
    <meta:user-defined meta:name="OVERHEIDop.versieInformatie"/>
  </office:meta>
</office:document-meta>
</file>