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ekleden van een woning met planken, Zevenhuizen 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6, Aldtsjerk</text:p>
            <text:p text:style-name="common-al">Olo: 7573139</text:p>
            <text:p text:style-name="common-al">het bekleden van een woning met planken</text:p>
            <text:p text:style-name="common-al">Datum ontvangst: 07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9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ekleden van een woning met planken, Zevenhuizen 6, Aldtsjerk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979</meta:user-defined>
    <meta:user-defined meta:name="OVERHEIDop.GmbID/DC.identifier">gmb-2023-57979</meta:user-defined>
    <meta:user-defined meta:name="OVERHEIDop.versieInformatie"/>
  </office:meta>
</office:document-meta>
</file>