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Langeslag 49 8055PP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77312022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Langeslag 49 8055PP Laag Zuthem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731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Langeslag 49 8055PP Laag Zuthe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75</meta:user-defined>
    <meta:user-defined meta:name="OVERHEIDop.GmbID/DC.identifier">gmb-2023-57975</meta:user-defined>
    <meta:user-defined meta:name="OVERHEIDop.versieInformatie"/>
  </office:meta>
</office:document-meta>
</file>