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rinses Marielaan 23, 3743JA,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inses Marielaan 23, 3743JA, gemeente Baarn, sectie L, nummer 2051</text:span>, het verduurzamen van de woning en plaatsen van zonnepanelen (07-02-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97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7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7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9606</meta:user-defined>
    <meta:user-defined meta:name="DCTERMS.abstract">het verduurzamen van de woning en plaatsen van zonnepanel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Prinses Marielaan 23, 3743JA, Baarn.</meta:user-defined>
    <meta:user-defined meta:name="DCTERMS.W3CDTF/DCTERMS.available">2023-02-09</meta:user-defined>
    <meta:user-defined meta:name="DCTERMS.W3CDTF/OVERHEIDop.jaargang">2023</meta:user-defined>
    <meta:user-defined meta:name="OVERHEIDop.publicationIssue">57973</meta:user-defined>
    <meta:user-defined meta:name="OVERHEIDop.GmbID/DC.identifier">gmb-2023-57973</meta:user-defined>
    <meta:user-defined meta:name="OVERHEIDop.versieInformatie"/>
  </office:meta>
</office:document-meta>
</file>