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Hulswitweg, 2023-00712, het afzetten van parkeervakken op 40m2 van 1 februari t/m 28 juli 2023, verzonden 3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7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7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plaatsen voorwerpen Hulswitweg, 2023-00712, het afzetten van parkeervakken op 40m2 van 1 februari t/m 28 juli 2023, verzonden 3 februari 2023</meta:user-defined>
    <meta:user-defined meta:name="DCTERMS.W3CDTF/DCTERMS.available">2023-02-09</meta:user-defined>
    <meta:user-defined meta:name="DCTERMS.W3CDTF/OVERHEIDop.jaargang">2023</meta:user-defined>
    <meta:user-defined meta:name="OVERHEIDop.publicationIssue">57972</meta:user-defined>
    <meta:user-defined meta:name="OVERHEIDop.GmbID/DC.identifier">gmb-2023-57972</meta:user-defined>
    <meta:user-defined meta:name="OVERHEIDop.versieInformatie"/>
  </office:meta>
</office:document-meta>
</file>