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icolaas Anslijnstraat 102 1068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olaas Anslijnstraat 102 1068WT Amsterdam</text:p>
            <text:p text:style-name="common-al">Omschrijving: het kappen van 4 bomen en het plaatsen van een tijdelijk ketenpark, OLO 7573207</text:p>
            <text:p text:style-name="common-al">Datum ontvangst: 07-02-2023</text:p>
            <text:p text:style-name="common-al">Zaaknummer: Z2023-NW000356</text:p>
            <text:p text:style-name="common-al">OLO nummer: 75732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96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6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6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W000356</meta:user-defined>
    <meta:user-defined meta:name="DCTERMS.abstract">het kappen van 4 bomen en het plaatsen van een tijdelijk ketenpark, OLO 7573207</meta:user-defined>
    <dc:language>nl</dc:language>
    <meta:user-defined meta:name="OVERHEIDop.locatietype/OVERHEIDop.gebiedsmarkering">Punt</meta:user-defined>
    <meta:user-defined meta:name="DC.title">Aanvraag omgevingsvergunning vellen van een houtopstand (kap) Nicolaas Anslijnstraat 102 1068WT Amsterda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966</meta:user-defined>
    <meta:user-defined meta:name="OVERHEIDop.GmbID/DC.identifier">gmb-2023-57966</meta:user-defined>
    <meta:user-defined meta:name="OVERHEIDop.versieInformatie"/>
  </office:meta>
</office:document-meta>
</file>