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s-Dollardweg 22-40 Zuidbroek, Verleende omgevingsvergunning (reguliere procedure) Z2022-0066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Eems-Dollardweg 22-40, 9636 HR Zuidbroek, voor het bouwen van bedrijfsunits, 6 februar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796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6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6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Eems-Dollardweg 22-40 Zuidbroek, Verleende omgevingsvergunning (reguliere procedure) Z2022-006651</meta:user-defined>
    <meta:user-defined meta:name="DCTERMS.W3CDTF/DCTERMS.available">2023-02-09</meta:user-defined>
    <meta:user-defined meta:name="DCTERMS.W3CDTF/OVERHEIDop.jaargang">2023</meta:user-defined>
    <meta:user-defined meta:name="OVERHEIDop.publicationIssue">57962</meta:user-defined>
    <meta:user-defined meta:name="OVERHEIDop.GmbID/DC.identifier">gmb-2023-57962</meta:user-defined>
    <meta:user-defined meta:name="OVERHEIDop.versieInformatie"/>
  </office:meta>
</office:document-meta>
</file>