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ilmahuisterweg 7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Westerkwartier een melding ontvangen voor activiteiten waarvoor geen vergunningplicht geldt op de locatie Hilmahuisterweg 7 in Lutjegast. De melding is geregistreerd onder zaaknummer Z2023004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96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ilmahuisterweg 7 in Lutjegas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61</meta:user-defined>
    <meta:user-defined meta:name="OVERHEIDop.GmbID/DC.identifier">gmb-2023-57961</meta:user-defined>
    <meta:user-defined meta:name="OVERHEIDop.versieInformatie"/>
  </office:meta>
</office:document-meta>
</file>