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6-2 adm - Aanvraag spandoekvergunning landelijke collecte van stichting ZO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de landelijke collecte van 25-3-2023 tot 8-4-2023  op diverse  locaties in de gemeente Stichtse Vecht</text:p>
            <text:p text:style-name="common-al">Datum besluit: 6 februari 2023</text:p>
            <text:p text:style-name="common-al">Zaaknummer: Z2023-00000064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95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6-2 adm</meta:user-defined>
    <dc:language>nl</dc:language>
    <meta:user-defined meta:name="OVERHEIDop.locatietype/OVERHEIDop.gebiedsmarkering">Punt</meta:user-defined>
    <meta:user-defined meta:name="DC.title">Gemeente Stichtse Vecht - Vergunning 6-2 adm - Aanvraag spandoekvergunning landelijke collecte van stichting ZOA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53</meta:user-defined>
    <meta:user-defined meta:name="OVERHEIDop.GmbID/DC.identifier">gmb-2023-57953</meta:user-defined>
    <meta:user-defined meta:name="OVERHEIDop.versieInformatie"/>
  </office:meta>
</office:document-meta>
</file>