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gronden in strijd met het bestemmingsplan ten behoeve van het festival Zwarte Cross 2023 nabij Heringsaweg, Flierdijk en Eikendijk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Nabij Heringsaweg, Flierdijk, Eikendijk, het gebruik van gronden in strijd met het bestemmingsplan ten behoeve van het festival Zwarte Cross 2023 van 3 juni t/m 3 augustus 2023 (inclusief op- en afbouwtijd) (30-01-2023) 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795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5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5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gebruik van gronden in strijd met het bestemmingsplan ten behoeve van het festival Zwarte Cross 2023 nabij Heringsaweg, Flierdijk en Eikendijk te Lievelde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952</meta:user-defined>
    <meta:user-defined meta:name="OVERHEIDop.GmbID/DC.identifier">gmb-2023-57952</meta:user-defined>
    <meta:user-defined meta:name="OVERHEIDop.versieInformatie"/>
  </office:meta>
</office:document-meta>
</file>