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stelling aanvraag omgevingsvergunning Lindenlaan 31a, 6584AC Mol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februari 2023 besloten om de aanvraag met zaaknummer 2023-003536 voor een omgevingsvergunning op locatie Lindenlaan 31a, 6584AC Molenhoek buiten behandeling te stellen, omdat de aanvraag is ingetrokken door de aanvrager. De aanvraag betrof de volgende onderdelen:</text:p>
            <text:p text:style-name="common-al">- Bouwen</text:p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dit besluit. Vermeldt u daarbij het hierboven genoemde dossiernummer. U kunt het bezwaar richten aan het college van de gemeente Mook en Middelaar Raahuisplein 6 6585AP Mook. De termijn voor het indienen van een bezwaar start op 8 februari 2023 en bedraagt 6 weken. Voor meer informatie over de procedure kunt u contact opnemen via gemeente@mookenmiddelaar.nlof telefoonnummer 024-696911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57933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933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933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luit op locatie Lindenlaan 31a, 6584AC Molenhoek</meta:user-defined>
    <dc:language>nl</dc:language>
    <meta:user-defined meta:name="OVERHEIDop.locatietype/OVERHEIDop.gebiedsmarkering">Punt</meta:user-defined>
    <meta:user-defined meta:name="DC.title">Besluit buiten behandelingstelling aanvraag omgevingsvergunning Lindenlaan 31a, 6584AC Molenhoek</meta:user-defined>
    <meta:user-defined meta:name="DCTERMS.W3CDTF/DCTERMS.available">2023-02-09</meta:user-defined>
    <meta:user-defined meta:name="DCTERMS.W3CDTF/OVERHEIDop.jaargang">2023</meta:user-defined>
    <meta:user-defined meta:name="OVERHEIDop.publicationIssue">57933</meta:user-defined>
    <meta:user-defined meta:name="OVERHEIDop.GmbID/DC.identifier">gmb-2023-57933</meta:user-defined>
    <meta:user-defined meta:name="OVERHEIDop.versieInformatie"/>
  </office:meta>
</office:document-meta>
</file>