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plaatsen en bewonen van een tijdelijk onderkomen locatie Burgemeester van Hulstlaan 26, 5384 L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en bewonen van een tijdelijk onderkomen</text:p>
            <text:p text:style-name="common-al"/>
            <text:p text:style-name="common-al">Verzenddatum: 07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plaatsen en bewonen van een tijdelijk onderkomen locatie Burgemeester van Hulstlaan 26, 5384 LS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931</meta:user-defined>
    <meta:user-defined meta:name="OVERHEIDop.GmbID/DC.identifier">gmb-2023-57931</meta:user-defined>
    <meta:user-defined meta:name="OVERHEIDop.versieInformatie"/>
  </office:meta>
</office:document-meta>
</file>