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 een omgevingsvergunning- Heutzstraat 51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
              <text:span text:style-name="nadrukvet">Heutzstraat 51 te Venlo</text:span>
            </text:span>
          </text:p>
            <text:p text:style-name="common-al">Voor het veranderen van een woning in twee appartementen en het veranderen van de opslagruimte naar garageboxen</text:p>
            <text:p text:style-name="common-al">Ontvangen op 1 februari 2023</text:p>
            <text:p text:style-name="common-al">Kenmerk 2023-0107</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het inzien van de stukken behorende bij deze bekendmaking gaat u naar <text:a xlink:href="https://www.venlo.nl/inzien-bekendmakingen" xlink:type="simple">https://www.venlo.nl/inzien-bekendmakingen</text:a>. Deze stukken kunt u alleen op afspraak inzien op het stadskantoor. We nemen contact met u op voor het maken van een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57930</text:span><text:line-break/><text:date style:data-style-name="dag" text:fixed="true" text:date-value="2023-02-09"/><text:line-break/><text:date style:data-style-name="jaar" text:fixed="true" text:date-value="2023-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7930</text:span><text:date style:data-style-name="nicedate" text:fixed="true" text:date-value="2023-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7930</text:span><text:date style:data-style-name="nicedate" text:fixed="true" text:date-value="2023-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DC.title">Ontvangen aanvraag om een omgevingsvergunning- Heutzstraat 51 te Venlo</meta:user-defined>
    <meta:user-defined meta:name="DCTERMS.W3CDTF/DCTERMS.available">2023-02-09</meta:user-defined>
    <meta:user-defined meta:name="DCTERMS.W3CDTF/OVERHEIDop.jaargang">2023</meta:user-defined>
    <meta:user-defined meta:name="OVERHEIDop.publicationIssue">57930</meta:user-defined>
    <meta:user-defined meta:name="OVERHEIDop.GmbID/DC.identifier">gmb-2023-57930</meta:user-defined>
    <meta:user-defined meta:name="OVERHEIDop.versieInformatie"/>
  </office:meta>
</office:document-meta>
</file>