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Valkenburgstraat 3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3 heeft de gemeente Westerkwartier een melding ontvangen voor activiteiten waarvoor geen vergunningplicht geldt op de locatie Valkenburgstraat 3 in Leek. De melding is geregistreerd onder zaaknummer Z20230046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791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1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1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Valkenburgstraat 3 in Leek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917</meta:user-defined>
    <meta:user-defined meta:name="OVERHEIDop.GmbID/DC.identifier">gmb-2023-57917</meta:user-defined>
    <meta:user-defined meta:name="OVERHEIDop.versieInformatie"/>
  </office:meta>
</office:document-meta>
</file>