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083</text:span>
          </text:p>
            <text:p text:style-name="common-al">Gemeente Aalsmeer heeft op 6 februari 2023 een aanvraag omgevingsvergunning ontvangen voor het plaatsen van een tuinhuis in de achtertuin. De locatie is Schweitzerstraat 5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20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9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weitzerstraat 5 in Kudelstaar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15</meta:user-defined>
    <meta:user-defined meta:name="OVERHEIDop.GmbID/DC.identifier">gmb-2023-57915</meta:user-defined>
    <meta:user-defined meta:name="OVERHEIDop.versieInformatie"/>
  </office:meta>
</office:document-meta>
</file>