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oesweg 37 B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 februari 2023 een aanvraag omgevingsvergunning ontvangen voor het vestigen van een autodemontagebedrijf op locatie Groesweg 37 B te Maasbree. De aanvraag is geregistreerd onder zaaknummer 18942707357. De aanvraag betreft:</text:p>
            <text:list text:style-name="id1-3-2-1-1-2">
              <text:list-item text:style-override="id1-3-2-1-1-2-1">
                <text:number>•</text:number>
                <text:p text:style-name="al">Milieu (omgevingsvergunning beperkte milieutoets)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7910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91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91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Groesweg 37 B te Maasbree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910</meta:user-defined>
    <meta:user-defined meta:name="OVERHEIDop.GmbID/DC.identifier">gmb-2023-57910</meta:user-defined>
    <meta:user-defined meta:name="OVERHEIDop.versieInformatie"/>
  </office:meta>
</office:document-meta>
</file>