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aatwerkvoorschriften Activiteitenbesluit Treeport 3 in Rijsbergen Burgemeester en wethouders maken bekend dat ten behoeve van de volgende inrichting, naar aanleiding van het Activiteitenbesluit, een maatwerkvoorschrift is gesteld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/>
            <text:span text:style-name="nadrukvet"/>
            <text:span text:style-name="nadrukvet">Omschrijving project</text:span>
            <text:span text:style-name="nadrukvet">Datum verzending</text:span>
          </text:p>
            <text:list text:style-name="id1-3-2-1-1-2">
              <text:list-item text:style-override="id1-3-2-1-1-2-1">
                <text:number>•</text:number>
                <text:p text:style-name="al">Treeport 3 in Rijsbergen Opslag accu’s  31 januari 2023</text:p>
              </text:list-item>
            </text:list>
            <text:p text:style-name="common-al">De beschikking is in te zien gedurende zes weken na de dag van publicatie via de gemeente</text:p>
            <text:p text:style-name="common-al">Zundert.</text:p>
            <text:p text:style-name="common-al">Op grond van de Algemene wet bestuursrecht kunnen belanghebbenden tot het einde van de</text:p>
            <text:p text:style-name="common-al">inzagetermijn bezwaar maken tegen de beschikking. Het bezwaarschrift moet worden</text:p>
            <text:p text:style-name="common-al">ondertekend en bevat tenminste de naam en adres van de indiener, de dagtekening, een</text:p>
            <text:p text:style-name="common-al">omschrijving van het besluit waartegen het bezwaar zich richt en de reden van het bezwaar.</text:p>
            <text:p text:style-name="common-al">Een bezwaarschrift richt u aan het college van B &amp; W van de betreffende gemeente.</text:p>
            <text:p text:style-name="common-al">De beschikking treedt na het verstrijken van de bezwaartermijn in werking. Een belanghebbende kan echter, ingevolge het bepaalde in artikel 8:81 van de Algemene wet</text:p>
            <text:p text:style-name="common-al">bestuursrecht, gedurende genoemde periode, naast een bezwaarschrift, tevens een verzoek</text:p>
            <text:p text:style-name="common-al">om schorsing of voorlopige voorziening indienen, indien onverwijlde spoed, gelet op de</text:p>
            <text:p text:style-name="common-al">betrokken belangen, zulks vereist. Het verzoek om een voorlopige voorziening moet in</text:p>
            <text:p text:style-name="common-al">tweevoud, samen met een afschrift van het bezwaarschrift, worden verzonden aan de de</text:p>
            <text:p text:style-name="last-al">Voorzieningenrechter van de rechtbank te Breda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57909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909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909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3-000710</meta:user-defined>
    <dc:language>nl</dc:language>
    <meta:user-defined meta:name="OVERHEIDop.locatietype/OVERHEIDop.gebiedsmarkering">Adres</meta:user-defined>
    <meta:user-defined meta:name="DC.title">Kennisgeving maatwerkvoorschriften Activiteitenbesluit Treeport 3 in Rijsbergen Burgemeester en wethouders maken bekend dat ten behoeve van de volgende inrichting, naar aanleiding van het Activiteitenbesluit, een maatwerkvoorschrift is gesteld: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909</meta:user-defined>
    <meta:user-defined meta:name="OVERHEIDop.GmbID/DC.identifier">gmb-2023-57909</meta:user-defined>
    <meta:user-defined meta:name="OVERHEIDop.versieInformatie"/>
  </office:meta>
</office:document-meta>
</file>