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obiel breken bouw- en sloopafval locatie Kapelstraat 3 Rijsbergen  Burgemeester en wethouders van gemeente Zundert; gelet op artikel 4 lid 3 van het Besluit mobiel breken bouw- en sloopafval; maken bekend, dat bij hen op 13-12-2022 de volgende melding in het kader van het Besluit mobiel breken bouw- en sloopafval is ingekom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oor de locatie Kapelstraat 3 te Rijsbergen.</text:p>
            <text:p text:style-name="common-al">De puinbreker zal in werking zijn in de periode week 1 tot en met week 13 van 2023, voor naar verwachting hoogstens 2 dagen.</text:p>
            <text:p text:style-name="last-al">Het Besluit mobiel breken bouw- en sloopafval bevat onder meer voorschriften ter beperking van geluids- en stofhinder. Het is niet mogelijk tegen deze kennisgeving bezwaar te maken. Deze dient slechts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790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0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0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2-006975</meta:user-defined>
    <dc:language>nl</dc:language>
    <meta:user-defined meta:name="OVERHEIDop.locatietype/OVERHEIDop.gebiedsmarkering">Adres</meta:user-defined>
    <meta:user-defined meta:name="DC.title">Kennisgeving ontvangst melding Mobiel breken bouw- en sloopafval locatie Kapelstraat 3 Rijsbergen  Burgemeester en wethouders van gemeente Zundert; gelet op artikel 4 lid 3 van het Besluit mobiel breken bouw- en sloopafval; maken bekend, dat bij hen op 13-12-2022 de volgende melding in het kader van het Besluit mobiel breken bouw- en sloopafval is ingekomen: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908</meta:user-defined>
    <meta:user-defined meta:name="OVERHEIDop.GmbID/DC.identifier">gmb-2023-57908</meta:user-defined>
    <meta:user-defined meta:name="OVERHEIDop.versieInformatie"/>
  </office:meta>
</office:document-meta>
</file>