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Eerste Van Swindenstraat 511 109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Van Swindenstraat 511 1093GB Amsterdam</text:p>
            <text:p text:style-name="common-al">Omschrijving: plaatsen van gevelreclame en een reclame bord haaks op de gevel </text:p>
            <text:p text:style-name="common-al">Besluit: buitenbehandeling laten</text:p>
            <text:p text:style-name="common-al">Verzonden naar aanvrager op: 07-02-2023</text:p>
            <text:p text:style-name="common-al">Zaaknummer: Z2022-O005826</text:p>
            <text:p text:style-name="common-al">OLO nummer: 745346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90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0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0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5826</meta:user-defined>
    <meta:user-defined meta:name="DCTERMS.abstract">plaatsen van gevelreclame en een reclame bord haaks op de gevel </meta:user-defined>
    <dc:language>nl</dc:language>
    <meta:user-defined meta:name="OVERHEIDop.locatietype/OVERHEIDop.gebiedsmarkering">Punt</meta:user-defined>
    <meta:user-defined meta:name="DC.title">Buiten behandeling stellen van aanvraag omgevingsvergunning Eerste Van Swindenstraat 511 1093GB Amster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907</meta:user-defined>
    <meta:user-defined meta:name="OVERHEIDop.GmbID/DC.identifier">gmb-2023-57907</meta:user-defined>
    <meta:user-defined meta:name="OVERHEIDop.versieInformatie"/>
  </office:meta>
</office:document-meta>
</file>