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garage tot drie appartementen , Duizenddraadsteeg 6 2312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227</text:p>
            <text:p text:style-name="common-al">Ingekomen: 04-11-2022 00:00</text:p>
            <text:p text:style-name="common-al">Datum besluit: 07-02-2023</text:p>
            <text:p text:style-name="common-al">Locatie: Duizenddraadsteeg 6 2312VT Leiden</text:p>
            <text:p text:style-name="common-al">Projectomschrijving: verbouwen en uitbreiden garage tot dri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2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9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227</meta:user-defined>
    <meta:user-defined meta:name="DCTERMS.abstract">verbouwen en uitbreiden garage tot drie appartementen </meta:user-defined>
    <dc:language>nl</dc:language>
    <meta:user-defined meta:name="OVERHEIDop.locatietype/OVERHEIDop.gebiedsmarkering">Punt</meta:user-defined>
    <meta:user-defined meta:name="DC.title">Verleende omgevingsvergunning, verbouwen en uitbreiden garage tot drie appartementen , Duizenddraadsteeg 6 2312VT Leiden</meta:user-defined>
    <meta:user-defined meta:name="DCTERMS.W3CDTF/DCTERMS.available">2023-02-16</meta:user-defined>
    <meta:user-defined meta:name="DCTERMS.W3CDTF/OVERHEIDop.jaargang">2023</meta:user-defined>
    <meta:user-defined meta:name="OVERHEIDop.externeBijlage">LEIDEN_202211_GFO_ZAKEN_795611_6411755_16675742...|exb-2023-6482</meta:user-defined>
    <meta:user-defined meta:name="OVERHEIDop.publicationIssue">57903</meta:user-defined>
    <meta:user-defined meta:name="OVERHEIDop.GmbID/DC.identifier">gmb-2023-57903</meta:user-defined>
    <meta:user-defined meta:name="OVERHEIDop.versieInformatie"/>
  </office:meta>
</office:document-meta>
</file>