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senseweg 8 t/m 8p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besloten om de beslistermijn voor de aanvraag Omgevingsvergunning voor Het bouwen van 17 appartementen op locatie Rijssenseweg 8 t/m 8p in Ent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2-000003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90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Rijssenseweg 8 t/m 8p in Ent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02</meta:user-defined>
    <meta:user-defined meta:name="OVERHEIDop.GmbID/DC.identifier">gmb-2023-57902</meta:user-defined>
    <meta:user-defined meta:name="OVERHEIDop.versieInformatie"/>
  </office:meta>
</office:document-meta>
</file>