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Oorschotstraat, 5473 AX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estemmen kantoor naar 2 appartementen en aanleg 2 inritten en handelen in strijd met regels ruimtelijke ordening</text:p>
            <text:p text:style-name="common-al">Verzenddatum: 7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9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nseigneur van Oorschotstraat, 5473 AX in Heeswijk-Dinth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900</meta:user-defined>
    <meta:user-defined meta:name="OVERHEIDop.GmbID/DC.identifier">gmb-2023-57900</meta:user-defined>
    <meta:user-defined meta:name="OVERHEIDop.versieInformatie"/>
  </office:meta>
</office:document-meta>
</file>