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3, 5388V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december 2022</text:p>
            <text:p text:style-name="common-al">het verbouwen van een woning en bouw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intherseweg 3, 5388VE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intherseweg 3, 5388VE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9</meta:user-defined>
    <meta:user-defined meta:name="OVERHEIDop.GmbID/DC.identifier">gmb-2023-579</meta:user-defined>
    <meta:user-defined meta:name="OVERHEIDop.versieInformatie"/>
  </office:meta>
</office:document-meta>
</file>