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 februari 2023 aanvraag omgevingsvergunning, Borgweg nabij nrs 47, 67, 69, 73, 75, 81, 83, 87  en Eenumerweg nabij nr 2 te Zeerijp</text:p>
      <text:section text:name="zakelijke-mededeling_id1-3-2" text:style-name="zakelijke-mededeling">
        <text:section text:name="zakelijke-mededeling-tekst_id1-3-2-1" text:style-name="zakelijke-mededeling-tekst">
          <text:section text:name="tekst_id1-3-2-1-1" text:style-name="tekst">
            <text:p text:style-name="common-al">6 februari 2023 voor het kappen van 18 bomen ten behoeve van de herinrichting van de Borgweg te Zeerijp aan de Borgweg nabij nrs 47, 67, 69, 73, 75, 81, 83, 87 en Eenumerweg nabij nr 2 te Zeerijp.</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89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9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9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6 februari 2023 voor het kappen van 18 bomen ten behoeve van de herinrichting van de Borgweg te Zeerijp aan de Borgweg nabij nrs 47, 67, 69, 73, 75, 81, 83, 87  en Eenumerweg nabij nr 2 te Zeerijp.</meta:user-defined>
    <dc:language>nl</dc:language>
    <meta:user-defined meta:name="OVERHEIDop.locatietype/OVERHEIDop.gebiedsmarkering">Adres</meta:user-defined>
    <meta:user-defined meta:name="DC.title">6 februari 2023 aanvraag omgevingsvergunning, Borgweg nabij nrs 47, 67, 69, 73, 75, 81, 83, 87  en Eenumerweg nabij nr 2 te Zeerijp</meta:user-defined>
    <meta:user-defined meta:name="DCTERMS.W3CDTF/DCTERMS.available">2023-02-15</meta:user-defined>
    <meta:user-defined meta:name="DCTERMS.W3CDTF/OVERHEIDop.jaargang">2023</meta:user-defined>
    <meta:user-defined meta:name="OVERHEIDop.publicationIssue">57896</meta:user-defined>
    <meta:user-defined meta:name="OVERHEIDop.GmbID/DC.identifier">gmb-2023-57896</meta:user-defined>
    <meta:user-defined meta:name="OVERHEIDop.versieInformatie"/>
  </office:meta>
</office:document-meta>
</file>