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eijenborgerdijk 36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eijenborgerdijk 36a in Vragender, van 16 februari tot en met 16 maart 2023</text:p>
                <text:p text:style-name="al">Datum besluit: 2 februari 2023</text:p>
                <text:p text:style-name="al">Zaaknummer: 7365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89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7365-2023</meta:user-defined>
    <dc:language>nl</dc:language>
    <meta:user-defined meta:name="OVERHEIDop.locatietype/OVERHEIDop.gebiedsmarkering">Adres</meta:user-defined>
    <meta:user-defined meta:name="DC.title">Toestemming voor het verbranden van snoeihout aan Weijenborgerdijk 36a te Vragend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95</meta:user-defined>
    <meta:user-defined meta:name="OVERHEIDop.GmbID/DC.identifier">gmb-2023-57895</meta:user-defined>
    <meta:user-defined meta:name="OVERHEIDop.versieInformatie"/>
  </office:meta>
</office:document-meta>
</file>