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ankbaarsdijk 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ankbaarsdijk 7 in Groenlo, van 15 februari tot en met 15 maart 2023</text:p>
                <text:p text:style-name="al">Datum besluit: 1 februari 2023</text:p>
                <text:p text:style-name="al">Zaaknummer: 7086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89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7086-2022</meta:user-defined>
    <dc:language>nl</dc:language>
    <meta:user-defined meta:name="OVERHEIDop.locatietype/OVERHEIDop.gebiedsmarkering">Adres</meta:user-defined>
    <meta:user-defined meta:name="DC.title">Toestemming voor het verbranden van snoeihout aan Dankbaarsdijk 7 te Groenlo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91</meta:user-defined>
    <meta:user-defined meta:name="OVERHEIDop.GmbID/DC.identifier">gmb-2023-57891</meta:user-defined>
    <meta:user-defined meta:name="OVERHEIDop.versieInformatie"/>
  </office:meta>
</office:document-meta>
</file>