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voornemen verkoop van grond ten behoeve van een openbare nutsvoorziening</text:p>
      <text:section text:name="regeling_id1-3-2" text:style-name="regeling">
        <text:section text:name="aanhef_id1-3-2-1" text:style-name="aanhef">
          <text:section text:name="preambule_id1-3-2-1-1" text:style-name="preambule">
            <text:p text:style-name="al">Kenmerk: Z-23-112903.</text:p>
            <text:p text:style-name="al">Burgemeester en wethouders van de gemeente Stadskanaal maken bekend het voornemen te hebben tot verkoop van een stuk grond aan Enexis Netbeheer B.V. Deze grond is een gedeelte van het perceel nu kadastraal bekend:</text:p>
            <text:p text:style-name="al">- gemeente Onstwedde, sectie W, nummer 1742, ter grootte van circa 32 m<text:span text:style-name="sup">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treft een gedeelte openbare ruimte (berm), gelegen aan de 3<text:span text:style-name="sup">e</text:span> Oomsberg te Vledderveen, ter hoogte van en tegenover het pand 3<text:span text:style-name="sup">e</text:span> Oomsberg 36, 9585 PG Vledderveen. </text:p>
            <text:p text:style-name="al"/>
            <text:p text:style-name="al">De grond mag door Enexis Netbeheer B.V. uitsluitend gebruikt worden voor een specifiek, beperkt doel: als ondergrond voor een nog te realiseren elektriciteitsstation (Pacto 20), ten behoeve van een openbare nutsvoorziening, te weten het elektriciteitsnetwerk.</text:p>
            <text:p text:style-name="al">De realisatie van dit station is noodzakelijk voor een goed en stabiel elektriciteitsnetwerk. Dit is een publiek belang.</text:p>
            <text:p text:style-name="al"/>
            <text:p text:style-name="al">
            <text:span text:style-name="nadrukvet">Vanwege het specifiek en beperkt </text:span>
            <text:span text:style-name="nadrukvet">toegestane </text:span>
            <text:span text:style-name="nadrukvet">gebruik van de</text:span>
            <text:span text:style-name="nadrukvet"> grond </text:span>
            <text:span text:style-name="nadrukvet">en het feit dat Enexis Netbeheer B.V. de enige netbeheerder voor elektriciteits- en gasaansluitingen op deze locatie is, </text:span>
            <text:span text:style-name="nadrukvet">meent de gemeente dat </text:span>
            <text:span text:style-name="nadrukvet">Enexis Netbeheer B.V. </text:span>
            <text:span text:style-name="nadrukvet">slechts </text:span>
            <text:span text:style-name="nadrukvet">de enige</text:span>
            <text:span text:style-name="nadrukvet"> serieuze gegadigde </text:span>
            <text:span text:style-name="nadrukvet">is </text:span>
            <text:span text:style-name="nadrukvet">voor </text:span>
            <text:span text:style-name="nadrukvet">aankoop van het genoemde stuk grond</text:span>
            <text:span text:style-name="nadrukvet">. Daarom </text:span>
            <text:span text:style-name="nadrukvet">ziet de gemeente af van het bieden van gelegenheid aan </text:span>
            <text:span text:style-name="nadrukvet">eventuele </text:span>
            <text:span text:style-name="nadrukvet">andere geïnteresseerden om mee te dingen</text:span>
            <text:span text:style-name="nadrukvet"> naar deze </text:span>
            <text:span text:style-name="nadrukvet">grond.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89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3-112903</meta:user-defined>
    <meta:user-defined meta:name="DCTERMS.abstract">Voornemen verkoop grond 3e Oomsberg Vledderveen aan Enexis.</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3-02-09</meta:user-defined>
    <meta:user-defined meta:name="DCTERMS.W3CDTF/OVERHEIDop.jaargang">2023</meta:user-defined>
    <meta:user-defined meta:name="OVERHEIDop.publicationIssue">57890</meta:user-defined>
    <meta:user-defined meta:name="OVERHEIDop.GmbID/DC.identifier">gmb-2023-57890</meta:user-defined>
    <meta:user-defined meta:name="OVERHEIDop.versieInformatie"/>
  </office:meta>
</office:document-meta>
</file>