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emselerweg 2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emselerweg 2 in Marienvelde van 14 februari tot en met 14 maart 2023</text:p>
                <text:p text:style-name="al">Datum besluit: 30 januari 2023</text:p>
                <text:p text:style-name="al">Zaaknummer: 6493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88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493-2023</meta:user-defined>
    <dc:language>nl</dc:language>
    <meta:user-defined meta:name="OVERHEIDop.locatietype/OVERHEIDop.gebiedsmarkering">Adres</meta:user-defined>
    <meta:user-defined meta:name="DC.title">Toestemming voor het verbranden van snoeihout aan Heemselerweg 2 te Marienvel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87</meta:user-defined>
    <meta:user-defined meta:name="OVERHEIDop.GmbID/DC.identifier">gmb-2023-57887</meta:user-defined>
    <meta:user-defined meta:name="OVERHEIDop.versieInformatie"/>
  </office:meta>
</office:document-meta>
</file>