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abij Helling (Perceel A 6063), voor het bouwen van 4 drijve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februari2023 een aanvraag omgevingsvergunning ontvangen voor het bouwen van 4 drijvende woningen, activiteit *1 op de locatie nabij Helling (Perceel A 6063). De aanvraag heeft dossiernummer 23Z0000389.</text:p>
            <text:p text:style-name="common-al">Ter inzage</text:p>
            <text:p text:style-name="common-al">De stukken liggen vanaf 15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788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389</meta:user-defined>
    <dc:language>nl</dc:language>
    <meta:user-defined meta:name="OVERHEIDop.locatietype/OVERHEIDop.gebiedsmarkering">Lijn</meta:user-defined>
    <meta:user-defined meta:name="DC.title">Gemeente Zeewolde, aanvraag omgevingsvergunning, nabij Helling (Perceel A 6063), voor het bouwen van 4 drijvende woning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83</meta:user-defined>
    <meta:user-defined meta:name="OVERHEIDop.GmbID/DC.identifier">gmb-2023-57883</meta:user-defined>
    <meta:user-defined meta:name="OVERHEIDop.versieInformatie"/>
  </office:meta>
</office:document-meta>
</file>