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gedeeltelijk vervangen en vergroten van een aanbouw aan Kloosterstraat 18 5094E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3 besloten om de beslistermijn voor de aanvraag omgevingsvergunning voor het gedeeltelijk vervangen en vergroten van een aanbouw aan Kloosterstraat 18 5094EB Lage Mierde met maximaal zes weken te verlengen. Het kenmerk van de gemeente voor deze zaak is 1667141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8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13</meta:user-defined>
    <meta:user-defined meta:name="DCTERMS.abstract">gedeeltelijk vervangen en vergroten van een aanbouw</meta:user-defined>
    <dc:language>nl</dc:language>
    <meta:user-defined meta:name="OVERHEIDop.locatietype/OVERHEIDop.gebiedsmarkering">Punt</meta:user-defined>
    <meta:user-defined meta:name="DC.title">Verlengen beslistermijn aanvraag voor het gedeeltelijk vervangen en vergroten van een aanbouw aan Kloosterstraat 18 5094EB Lage Mierde</meta:user-defined>
    <meta:user-defined meta:name="DCTERMS.W3CDTF/DCTERMS.available">2023-02-09</meta:user-defined>
    <meta:user-defined meta:name="DCTERMS.W3CDTF/OVERHEIDop.jaargang">2023</meta:user-defined>
    <meta:user-defined meta:name="OVERHEIDop.publicationIssue">57882</meta:user-defined>
    <meta:user-defined meta:name="OVERHEIDop.GmbID/DC.identifier">gmb-2023-57882</meta:user-defined>
    <meta:user-defined meta:name="OVERHEIDop.versieInformatie"/>
  </office:meta>
</office:document-meta>
</file>