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23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83655</text:p>
            <text:p text:style-name="common-al">Gemeente Amstelveen heeft op 24 januari 2023 besloten om de beslistermijn voor de aanvraag voor een omgevingsvergunning voor het maken van een koekoek aan de voorzijde van de woning, een gevelopening aan de zijgevel en een constructieve doorbraak aan de binnenzijde van de woning te verlengen voor een periode van maximaal 6 weken. De locatie is Amsterdamseweg 236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3655.</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87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7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7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beslistermijn omgevingsvergunning verlengd - Amsterdamseweg 236 in Amstelveen</meta:user-defined>
    <meta:user-defined meta:name="DCTERMS.W3CDTF/DCTERMS.available">2023-02-09</meta:user-defined>
    <meta:user-defined meta:name="DCTERMS.W3CDTF/OVERHEIDop.jaargang">2023</meta:user-defined>
    <meta:user-defined meta:name="OVERHEIDop.publicationIssue">57875</meta:user-defined>
    <meta:user-defined meta:name="OVERHEIDop.GmbID/DC.identifier">gmb-2023-57875</meta:user-defined>
    <meta:user-defined meta:name="OVERHEIDop.versieInformatie"/>
  </office:meta>
</office:document-meta>
</file>